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792in" fo:margin-left="0.0028in" fo:margin-top="0in" fo:margin-bottom="0in" table:align="left" style:writing-mode="lr-tb"/>
    </style:style>
    <style:style style:name="Table1.A" style:family="table-column">
      <style:table-column-properties style:column-width="6.4792in"/>
    </style:style>
    <style:style style:name="Table1.1" style:family="table-row">
      <style:table-row-properties style:min-row-height="0.1611in" fo:keep-together="auto"/>
    </style:style>
    <style:style style:name="Table1.A1" style:family="table-cell">
      <style:table-cell-properties style:vertical-align="middle" fo:background-color="#274e13" fo:padding="0in" fo:border="none">
        <style:background-image/>
      </style:table-cell-properties>
    </style:style>
    <style:style style:name="P1" style:family="paragraph" style:parent-style-name="Standard" style:master-page-name="Standard">
      <style:paragraph-properties fo:margin-left="0in" fo:margin-right="0.0035in" fo:margin-top="0.0835in" fo:margin-bottom="0.0835in" loext:contextual-spacing="false" fo:line-height="100%" fo:text-align="justify" style:justify-single-word="false" fo:orphans="0" fo:widows="0" fo:text-indent="0in" style:auto-text-indent="false" style:page-number="1"/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margin-left="0in" fo:margin-right="0.0035in" fo:line-height="100%" fo:text-align="center" style:justify-single-word="false" fo:orphans="0" fo:widows="0" fo:text-indent="0in" style:auto-text-indent="false">
        <style:tab-stops>
          <style:tab-stop style:position="0.4083in"/>
        </style:tab-stops>
      </style:paragraph-properties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margin-left="0in" fo:margin-right="0.0035in" fo:line-height="100%" fo:text-align="center" style:justify-single-word="false" fo:orphans="0" fo:widows="0" fo:text-indent="0in" style:auto-text-indent="false">
        <style:tab-stops>
          <style:tab-stop style:position="0.4083in"/>
        </style:tab-stops>
      </style:paragraph-properties>
    </style:style>
    <style:style style:name="P4" style:family="paragraph" style:parent-style-name="Standard">
      <style:paragraph-properties fo:margin-top="0.1665in" fo:margin-bottom="0.0835in" loext:contextual-spacing="false" fo:line-height="100%" fo:text-align="justify" style:justify-single-word="false" fo:orphans="0" fo:widows="0">
        <style:tab-stops>
          <style:tab-stop style:position="0.4083in"/>
        </style:tab-stops>
      </style:paragraph-properties>
      <style:text-properties style:font-name="Calibri" style:font-name-asian="Calibri1" style:font-name-complex="Calibri1"/>
    </style:style>
    <style:style style:name="P5" style:family="paragraph" style:parent-style-name="Standard">
      <style:paragraph-properties fo:margin-top="0.1665in" fo:margin-bottom="0.0835in" loext:contextual-spacing="false" fo:line-height="100%" fo:text-align="justify" style:justify-single-word="false" fo:orphans="0" fo:widows="0">
        <style:tab-stops>
          <style:tab-stop style:position="0.4083in"/>
        </style:tab-stops>
      </style:paragraph-properties>
    </style:style>
    <style:style style:name="P6" style:family="paragraph" style:parent-style-name="Standard">
      <style:paragraph-properties fo:margin-top="0.1665in" fo:margin-bottom="0in" loext:contextual-spacing="false" fo:line-height="100%" fo:text-align="justify" style:justify-single-word="false" fo:orphans="0" fo:widows="0">
        <style:tab-stops>
          <style:tab-stop style:position="0.4083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00%" fo:text-align="justify" style:justify-single-word="false" fo:orphans="0" fo:widows="0">
        <style:tab-stops>
          <style:tab-stop style:position="0.4083in"/>
        </style:tab-stops>
      </style:paragraph-properties>
      <style:text-properties style:font-name="Calibri" style:font-name-asian="Calibri1" style:font-name-complex="Calibri1"/>
    </style:style>
    <style:style style:name="P8" style:family="paragraph" style:parent-style-name="Standard">
      <style:paragraph-properties fo:margin-top="0.1665in" fo:margin-bottom="0.111in" loext:contextual-spacing="false" fo:line-height="100%" fo:text-align="justify" style:justify-single-word="false" fo:orphans="0" fo:widows="0">
        <style:tab-stops>
          <style:tab-stop style:position="0.4083in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9" style:family="paragraph" style:parent-style-name="Heading_20_1">
      <style:paragraph-properties fo:margin-left="0.3154in" fo:margin-right="0in" fo:margin-top="0in" fo:margin-bottom="0in" loext:contextual-spacing="false" fo:line-height="100%" fo:text-align="center" style:justify-single-word="false" fo:keep-together="auto" fo:orphans="0" fo:widows="0" fo:text-indent="-0.1665in" style:auto-text-indent="false" fo:keep-with-next="auto"/>
    </style:style>
    <style:style style:name="P10" style:family="paragraph" style:parent-style-name="Heading_20_1">
      <style:paragraph-properties fo:margin-left="0in" fo:margin-right="0.0035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>
        <style:tab-stops>
          <style:tab-stop style:position="0.3154in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color="#efefef" style:font-name="Calibri" fo:font-size="12pt" fo:font-weight="bold" fo:background-color="#274e13" loext:char-shading-value="0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tyle="italic" style:font-name-asian="Calibri1" style:font-style-asian="italic" style:font-name-complex="Calibri1"/>
    </style:style>
    <style:style style:name="T6" style:family="text">
      <style:text-properties fo:color="#ff0000" style:font-name="Calibri" style:font-name-asian="Calibri1" style:font-name-complex="Calibri1"/>
    </style:style>
    <style:style style:name="T7" style:family="text">
      <style:text-properties fo:color="#ff0000" style:font-name="Calibri" fo:font-style="italic" style:font-name-asian="Calibri1" style:font-style-asian="italic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bookmark text:name="_mtromm9nld9o"/><text:span text:style-name="T1">ANEXO III - <text:s/>FICHA DE COMPATIBILIDADE DE PERFIS</text:span></text:p>
          </table:table-cell>
        </table:table-row>
      </table:table>
      <text:p text:style-name="P10"><text:bookmark text:name="_xv09512xac3j"/></text:p>
      <text:p text:style-name="P2"/>
      <text:p text:style-name="P3"><text:span text:style-name="T3">FICHA DE COMPATIBILIDADE DE PERFIS</text:span></text:p>
      <text:p text:style-name="P4"/>
      <text:p text:style-name="P5"><text:span text:style-name="T4">À Comissão de Remoção Interna,</text:span></text:p>
      <text:p text:style-name="P5"><text:span text:style-name="T4"><text:tab/>Considerando as solicitações de remoção do(a) docente ____________ do Campus _______ para o Campus __________ e do(a) docente _______________ do Campus _________ para o Campus ____________</text:span><text:span text:style-name="T5">,</text:span><text:span text:style-name="T4"> estes campi reuniram-se em __/__/__ para analisar os perfis envolvidos, conforme dados abaixo:</text:span></text:p>
      <text:p text:style-name="P6"><text:span text:style-name="T4"><text:line-break/>Dados do(a) servidor(a) 1:</text:span></text:p>
      <text:p text:style-name="P6"><text:span text:style-name="T4">Nome do(a) docente: _____________________________________________________</text:span></text:p>
      <text:p text:style-name="P6"><text:span text:style-name="T4">Matrícula SIAPE: _________________________________________________________</text:span></text:p>
      <text:p text:style-name="P6"><text:span text:style-name="T4">Jornada de trabalho: ( ) 20h ( ) 40h ( ) DE</text:span></text:p>
      <text:p text:style-name="P6"><text:span text:style-name="T4">Campus atual: ___________________________________________________________</text:span></text:p>
      <text:p text:style-name="P6"><text:span text:style-name="T4">Unidade de lotação: ______________________________________________________</text:span></text:p>
      <text:p text:style-name="P6"><text:span text:style-name="T4">Perfil de formação exigido no concurso </text:span><text:span text:style-name="T6">(informar, inclusive, o número do edital e o código da tabela CAPES)</text:span><text:span text:style-name="T4">:</text:span></text:p>
      <text:p text:style-name="P6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><text:span text:style-name="T4"><text:line-break/>Formação do(a) docente </text:span><text:span text:style-name="T6">(informar títulos, como por exemplo, Graduação, Pós-graduação </text:span><text:span text:style-name="T7">lato sensu</text:span><text:span text:style-name="T6">, Mestrado, Doutorado e Pós-doutorado; e código da tabela CAPES)</text:span><text:span text:style-name="T4">:</text:span></text:p>
      <text:p text:style-name="P6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/>
      <text:p text:style-name="P6"><text:span text:style-name="T4">Link de currículo lattes, se possuir: </text:span></text:p>
      <text:p text:style-name="P6"><text:span text:style-name="T4">___________________________________________________________________________________________</text:span></text:p>
      <text:p text:style-name="P7"/>
      <text:p text:style-name="P7"/>
      <text:p text:style-name="P6"><text:span text:style-name="T4">Disciplina(s) que já ministrou:</text:span></text:p>
      <text:p text:style-name="P6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<text:line-break/></text:span></text:p>
      <text:p text:style-name="P6"><text:soft-page-break/><text:span text:style-name="T4">Experiências (com orientação de discentes; administrativa; etc):</text:span></text:p>
      <text:p text:style-name="P6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><text:span text:style-name="T4"><text:line-break/>Dados do(a) servidor(a) 2:</text:span></text:p>
      <text:p text:style-name="P6"><text:span text:style-name="T4">Nome do(a) docente: _____________________________________________________</text:span></text:p>
      <text:p text:style-name="P6"><text:span text:style-name="T4">Matrícula SIAPE: _________________________________________________________</text:span></text:p>
      <text:p text:style-name="P6"><text:span text:style-name="T4">Jornada de trabalho: ( ) 20h ( ) 40h ( ) DE</text:span></text:p>
      <text:p text:style-name="P6"><text:span text:style-name="T4">Campus atual: ___________________________________________________________</text:span></text:p>
      <text:p text:style-name="P6"><text:span text:style-name="T4">Unidade de lotação: ______________________________________________________</text:span></text:p>
      <text:p text:style-name="P6"><text:span text:style-name="T4">Perfil de formação exigido no concurso </text:span><text:span text:style-name="T6">(informar, inclusive, o número do edital e o código da tabela CAPES)</text:span><text:span text:style-name="T4">:</text:span></text:p>
      <text:p text:style-name="P6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><text:span text:style-name="T4"><text:line-break/>Formação do(a) docente </text:span><text:span text:style-name="T6">(informar títulos, como por exemplo, Graduação, Pós-graduação </text:span><text:span text:style-name="T7">lato sensu</text:span><text:span text:style-name="T6">, Mestrado, Doutorado e Pós-doutorado; e código da tabela CAPES)</text:span><text:span text:style-name="T4">:</text:span></text:p>
      <text:p text:style-name="P6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><text:span text:style-name="T4">Link de currículo lattes, se possuir:</text:span></text:p>
      <text:p text:style-name="P6"><text:span text:style-name="T4">_______________________________________________________________________</text:span></text:p>
      <text:p text:style-name="P6"><text:span text:style-name="T4">Disciplina(s) que já ministrou:</text:span></text:p>
      <text:p text:style-name="P6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><text:span text:style-name="T4"><text:line-break/>Experiências (com orientação de discentes; administrativa; etc):</text:span></text:p>
      <text:p text:style-name="P5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><text:span text:style-name="T4"><text:line-break/><text:line-break/>De acordo com a Resolução do Conselho Superior do Ifes nº 62/2019, após exame minucioso dos dados dos servidores e comparação dos perfis apresentados, atestamos a </text:span><text:span text:style-name="T6">compatibilidade ou incompatibilidade </text:span><text:span text:style-name="T4">dos perfis envolvidos na solicitação de remoção a pedido por permuta em tela, tendo em vista a justificativa detalhada e fundamentada abaixo:</text:span></text:p>
      <text:p text:style-name="P5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><text:span text:style-name="T4"><text:line-break/></text:span><text:span text:style-name="T6">Incluir assinaturas digitais da do(a) Diretor(a) de Ensino e do(a) Diretor(a)-Geral e CGGP dos 02 (dois) campi envolvidos.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39" meta:word-count="309" meta:character-count="4990" meta:non-whitespace-character-count="4708"/>
    <meta:generator>LibreOfficeDev/6.0.5.2$Linux_X86_64 LibreOffice_project/</meta:generator>
  </office:meta>
</office:document-meta>
</file>